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3FF000069D500008E8691C0131148433171.wmf" manifest:media-type="image/x-w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Image1" text:anchor-type="as-char" svg:width="7.6374in" svg:height="10.2953in" draw:z-index="0"><draw:image xlink:href="Pictures/200003FF000069D500008E8691C0131148433171.wmf" xlink:type="simple" xlink:show="embed" xlink:actuate="onLoad" loext:mime-type="image/x-wm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201in" fo:margin-bottom="0.1201in" fo:margin-left="0.1201in" fo:margin-right="0.120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muel M. Ross</meta:initial-creator>
    <meta:creation-date>2006-08-15T20:18:00</meta:creation-date>
    <dc:creator>Samuel M. Ross</dc:creator>
    <dc:date>2006-10-13T09:30:00</dc:date>
    <meta:editing-cycles>2</meta:editing-cycles>
    <meta:editing-duration>PT5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4.3.1$Linux_X86_64 LibreOffice_project/40m0$Build-1</meta:generator>
  </office:meta>
</office:document-meta>
</file>